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, sans-serif"/>
    <style:font-face style:name="Carlito" svg:font-family="Carlito" style:font-family-generic="swiss" style:font-pitch="variable"/>
    <style:font-face style:name="Carlito1" svg:font-family="Carlito, Calibri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style:font-name="Carlito" style:text-underline-style="none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Carlito" style:text-underline-style="none" fo:font-weight="bold" officeooo:paragraph-rsid="0022a63c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arlito" style:text-underline-style="none" fo:font-weight="bold" officeooo:paragraph-rsid="0023be23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Carlito" fo:font-size="12pt" style:text-underline-style="solid" style:text-underline-width="auto" style:text-underline-color="font-color" fo:font-weight="bold" officeooo:paragraph-rsid="0023be23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Carlito" fo:font-size="12pt" officeooo:paragraph-rsid="0022a63c" style:font-size-asian="12pt" style:font-size-complex="12pt"/>
    </style:style>
    <style:style style:name="P6" style:family="paragraph" style:parent-style-name="Standard" style:master-page-name="">
      <loext:graphic-properties draw:fill="none"/>
      <style:paragraph-properties fo:margin-left="1.3cm" fo:margin-right="0cm" fo:text-align="justify" style:justify-single-word="false" fo:text-indent="0cm" style:auto-text-indent="false" style:page-number="auto" fo:background-color="transparent"/>
      <style:text-properties style:font-name="Carlito" fo:font-size="12pt" officeooo:rsid="0022a63c" officeooo:paragraph-rsid="002f9cba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Carlito" fo:font-size="12pt" style:text-underline-style="none" fo:font-weight="normal" officeooo:rsid="00102971" officeooo:paragraph-rsid="0023be23" style:font-size-asian="12pt" style:font-weight-asian="normal" style:font-name-complex="Carlito1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Carlito" fo:font-weight="bold" officeooo:paragraph-rsid="0023be23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Carlito" fo:font-size="14pt" style:text-underline-style="none" fo:font-weight="normal" officeooo:rsid="00272c81" officeooo:paragraph-rsid="00272c81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Calibri" fo:font-size="12pt" style:text-underline-style="none" fo:font-weight="normal" officeooo:paragraph-rsid="0028bdb7" style:font-size-asian="12pt" style:font-weight-asian="normal" style:font-name-complex="Calibri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Calibri" fo:font-size="12pt" style:text-underline-style="none" fo:font-weight="normal" officeooo:rsid="00326e4a" officeooo:paragraph-rsid="0028bdb7" style:font-size-asian="12pt" style:font-weight-asian="normal" style:font-name-complex="Calibri" style:font-size-complex="12pt" style:font-weight-complex="normal"/>
    </style:style>
    <style:style style:name="P12" style:family="paragraph" style:parent-style-name="Standard" style:list-style-name="L1">
      <style:paragraph-properties fo:text-align="justify" style:justify-single-word="false"/>
      <style:text-properties style:font-name="Carlito" style:text-underline-style="none" fo:font-weight="normal" officeooo:paragraph-rsid="0023be23" style:font-weight-asian="normal" style:font-weight-complex="normal"/>
    </style:style>
    <style:style style:name="P13" style:family="paragraph" style:parent-style-name="Standard" style:list-style-name="L1">
      <style:paragraph-properties fo:text-align="justify" style:justify-single-word="false"/>
      <style:text-properties style:font-name="Carlito" style:text-underline-style="none" fo:font-weight="normal" officeooo:paragraph-rsid="003d954c" style:font-weight-asian="normal" style:font-weight-complex="normal"/>
    </style:style>
    <style:style style:name="P14" style:family="paragraph" style:parent-style-name="Standard" style:list-style-name="L1">
      <style:paragraph-properties fo:text-align="justify" style:justify-single-word="false"/>
      <style:text-properties style:font-name="Carlito" style:text-underline-style="none" fo:font-weight="normal" officeooo:rsid="0023be23" officeooo:paragraph-rsid="0023be23" style:font-weight-asian="normal" style:font-weight-complex="normal"/>
    </style:style>
    <style:style style:name="P15" style:family="paragraph" style:parent-style-name="Standard" style:list-style-name="L1">
      <style:paragraph-properties fo:text-align="justify" style:justify-single-word="false"/>
      <style:text-properties style:font-name="Carlito" style:text-underline-style="none" fo:font-weight="normal" officeooo:rsid="0023be23" officeooo:paragraph-rsid="00381b80" style:font-weight-asian="normal" style:font-weight-complex="normal"/>
    </style:style>
    <style:style style:name="P16" style:family="paragraph" style:parent-style-name="Standard" style:list-style-name="L1">
      <style:paragraph-properties fo:text-align="justify" style:justify-single-word="false"/>
      <style:text-properties style:font-name="Carlito" style:text-underline-style="none" fo:font-weight="bold" officeooo:paragraph-rsid="002d6ab6" style:font-weight-asian="bold" style:font-weight-complex="bold"/>
    </style:style>
    <style:style style:name="P17" style:family="paragraph" style:parent-style-name="Standard" style:list-style-name="L1">
      <style:paragraph-properties fo:text-align="justify" style:justify-single-word="false"/>
      <style:text-properties style:font-name="Carlito" fo:language="el" fo:country="GR" style:text-underline-style="none" fo:font-weight="normal" officeooo:rsid="0023be23" officeooo:paragraph-rsid="0023be23" style:font-weight-asian="normal" style:font-weight-complex="normal"/>
    </style:style>
    <style:style style:name="P18" style:family="paragraph" style:parent-style-name="Standard" style:list-style-name="L2">
      <style:paragraph-properties fo:text-align="justify" style:justify-single-word="false"/>
      <style:text-properties style:font-name="Carlito" fo:font-size="12pt" officeooo:paragraph-rsid="0022a63c" style:font-size-asian="12pt" style:font-size-complex="12pt"/>
    </style:style>
    <style:style style:name="P19" style:family="paragraph" style:parent-style-name="Standard" style:list-style-name="L2">
      <style:paragraph-properties fo:text-align="justify" style:justify-single-word="false"/>
      <style:text-properties style:font-name="Carlito" fo:font-size="12pt" officeooo:paragraph-rsid="0023be23" style:font-size-asian="12pt" style:font-size-complex="12pt"/>
    </style:style>
    <style:style style:name="P20" style:family="paragraph" style:parent-style-name="Standard" style:list-style-name="L2" style:master-page-name="">
      <loext:graphic-properties draw:fill="none"/>
      <style:paragraph-properties fo:margin-left="1.3cm" fo:margin-right="0cm" fo:text-align="justify" style:justify-single-word="false" fo:text-indent="-0.6cm" style:auto-text-indent="false" style:page-number="auto" fo:background-color="transparent"/>
      <style:text-properties style:font-name="Carlito" fo:font-size="12pt" officeooo:paragraph-rsid="004662a6" style:font-size-asian="12pt" style:font-size-complex="12pt"/>
    </style:style>
    <style:style style:name="P21" style:family="paragraph" style:parent-style-name="Standard" style:list-style-name="L2">
      <loext:graphic-properties draw:fill="none"/>
      <style:paragraph-properties fo:margin-left="1.3cm" fo:margin-right="0cm" fo:text-align="justify" style:justify-single-word="false" fo:text-indent="-0.6cm" style:auto-text-indent="false" fo:background-color="transparent"/>
      <style:text-properties style:font-name="Carlito" fo:font-size="12pt" officeooo:paragraph-rsid="004662a6" style:font-size-asian="12pt" style:font-size-complex="12pt"/>
    </style:style>
    <style:style style:name="P22" style:family="paragraph" style:parent-style-name="Standard" style:list-style-name="L2">
      <style:paragraph-properties fo:text-align="justify" style:justify-single-word="false"/>
      <style:text-properties style:font-name="Carlito" fo:font-size="12pt" officeooo:paragraph-rsid="0047cc36" style:font-size-asian="12pt" style:font-size-complex="12pt"/>
    </style:style>
    <style:style style:name="P23" style:family="paragraph" style:parent-style-name="Standard" style:list-style-name="L3">
      <style:paragraph-properties fo:text-align="justify" style:justify-single-word="false"/>
      <style:text-properties style:font-name="Carlito" fo:font-size="12pt" officeooo:paragraph-rsid="0028bdb7" style:font-size-asian="12pt" style:font-size-complex="12pt"/>
    </style:style>
    <style:style style:name="P24" style:family="paragraph" style:parent-style-name="Standard" style:list-style-name="L3">
      <style:paragraph-properties fo:text-align="justify" style:justify-single-word="false"/>
      <style:text-properties style:font-name="Carlito" fo:font-size="12pt" officeooo:paragraph-rsid="0022a63c" style:font-size-asian="12pt" style:font-size-complex="12pt"/>
    </style:style>
    <style:style style:name="P25" style:family="paragraph" style:parent-style-name="Standard" style:list-style-name="L3">
      <style:paragraph-properties fo:text-align="justify" style:justify-single-word="false"/>
      <style:text-properties style:font-name="Carlito" fo:font-size="12pt" officeooo:paragraph-rsid="004f8080" style:font-size-asian="12pt" style:font-size-complex="12pt"/>
    </style:style>
    <style:style style:name="P26" style:family="paragraph" style:parent-style-name="Standard" style:list-style-name="L3">
      <style:paragraph-properties fo:text-align="justify" style:justify-single-word="false"/>
      <style:text-properties style:font-name="Carlito" fo:font-size="12pt" officeooo:rsid="0028bdb7" officeooo:paragraph-rsid="0028bdb7" style:font-size-asian="12pt" style:font-size-complex="12pt"/>
    </style:style>
    <style:style style:name="P27" style:family="paragraph" style:parent-style-name="Standard" style:list-style-name="L2">
      <style:paragraph-properties fo:text-align="justify" style:justify-single-word="false"/>
      <style:text-properties style:font-name="Carlito" fo:font-size="12pt" style:text-underline-style="none" fo:font-weight="normal" officeooo:rsid="0028bdb7" officeooo:paragraph-rsid="0028bdb7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text-align="justify" style:justify-single-word="false"/>
      <style:text-properties style:font-name="Carlito" fo:font-size="12pt" style:text-underline-style="none" fo:font-weight="normal" officeooo:rsid="0028bdb7" officeooo:paragraph-rsid="004f8080" style:font-size-asian="12pt" style:font-weight-asian="normal" style:font-size-complex="12pt" style:font-weight-complex="normal"/>
    </style:style>
    <style:style style:name="P29" style:family="paragraph" style:parent-style-name="Standard" style:list-style-name="L2">
      <style:paragraph-properties fo:text-align="justify" style:justify-single-word="false"/>
      <style:text-properties style:font-name="Carlito" fo:font-size="12pt" style:text-underline-style="none" fo:font-weight="bold" officeooo:rsid="0028bdb7" officeooo:paragraph-rsid="0028bdb7" style:font-size-asian="12pt" style:font-weight-asian="bold" style:font-size-complex="12pt" style:font-weight-complex="bold"/>
    </style:style>
    <style:style style:name="P30" style:family="paragraph" style:parent-style-name="Standard" style:list-style-name="L3">
      <style:paragraph-properties fo:text-align="justify" style:justify-single-word="false"/>
      <style:text-properties style:font-name="Carlito" fo:font-size="12pt" fo:font-weight="bold" officeooo:rsid="0022a63c" officeooo:paragraph-rsid="003cbeb4" style:font-size-asian="12pt" style:font-weight-asian="bold" style:font-size-complex="12pt" style:font-weight-complex="bold"/>
    </style:style>
    <style:style style:name="P31" style:family="paragraph" style:parent-style-name="Standard" style:list-style-name="L3">
      <style:paragraph-properties fo:text-align="justify" style:justify-single-word="false"/>
      <style:text-properties style:font-name="Carlito" fo:font-size="12pt" fo:font-weight="bold" officeooo:rsid="0022a63c" officeooo:paragraph-rsid="0023be23" style:font-size-asian="12pt" style:font-weight-asian="bold" style:font-size-complex="12pt" style:font-weight-complex="bold"/>
    </style:style>
    <style:style style:name="P32" style:family="paragraph" style:parent-style-name="Standard" style:list-style-name="L3">
      <style:paragraph-properties fo:text-align="justify" style:justify-single-word="false"/>
      <style:text-properties style:font-name="Carlito" fo:font-size="12pt" fo:font-weight="bold" officeooo:rsid="0022a63c" officeooo:paragraph-rsid="004f8080" style:font-size-asian="12pt" style:font-weight-asian="bold" style:font-size-complex="12pt" style:font-weight-complex="bold"/>
    </style:style>
    <style:style style:name="P33" style:family="paragraph" style:parent-style-name="Standard" style:list-style-name="L3">
      <style:paragraph-properties fo:text-align="justify" style:justify-single-word="false"/>
      <style:text-properties style:font-name="Carlito" fo:font-size="12pt" fo:font-weight="normal" officeooo:rsid="0028bdb7" officeooo:paragraph-rsid="0023be23" style:font-size-asian="12pt" style:font-weight-asian="normal" style:font-size-complex="12pt" style:font-weight-complex="normal"/>
    </style:style>
    <style:style style:name="P34" style:family="paragraph" style:parent-style-name="Standard" style:list-style-name="L1">
      <style:paragraph-properties fo:text-align="justify" style:justify-single-word="false"/>
      <style:text-properties officeooo:paragraph-rsid="0023be23"/>
    </style:style>
    <style:style style:name="P35" style:family="paragraph" style:parent-style-name="Standard" style:list-style-name="L1">
      <style:paragraph-properties fo:text-align="justify" style:justify-single-word="false"/>
      <style:text-properties officeooo:paragraph-rsid="002d6ab6"/>
    </style:style>
    <style:style style:name="P36" style:family="paragraph" style:parent-style-name="Standard" style:list-style-name="L2">
      <style:paragraph-properties fo:text-align="justify" style:justify-single-word="false"/>
      <style:text-properties fo:font-variant="normal" fo:text-transform="none" fo:color="#333333" loext:opacity="100%" style:font-name="Carlito" fo:font-size="12pt" fo:letter-spacing="normal" fo:font-style="normal" fo:font-weight="normal" officeooo:rsid="000ceb14" officeooo:paragraph-rsid="0023be23" style:font-size-asian="12pt" style:font-size-complex="12pt"/>
    </style:style>
    <style:style style:name="P37" style:family="paragraph" style:parent-style-name="Standard" style:list-style-name="L2">
      <style:paragraph-properties fo:text-align="justify" style:justify-single-word="false"/>
      <style:text-properties fo:font-variant="normal" fo:text-transform="none" fo:color="#333333" loext:opacity="100%" style:font-name="Carlito" fo:font-size="12pt" fo:letter-spacing="normal" fo:font-style="normal" fo:font-weight="normal" officeooo:rsid="00272c81" officeooo:paragraph-rsid="0023be23" style:font-size-asian="12pt" style:font-size-complex="12pt"/>
    </style:style>
    <style:style style:name="P38" style:family="paragraph" style:parent-style-name="Standard">
      <style:paragraph-properties fo:text-align="justify" style:justify-single-word="false"/>
      <style:text-properties fo:font-size="12pt" officeooo:paragraph-rsid="0028bdb7" style:font-size-asian="12pt" style:font-size-complex="12pt"/>
    </style:style>
    <style:style style:name="P39" style:family="paragraph" style:parent-style-name="Standard">
      <style:paragraph-properties fo:text-align="justify" style:justify-single-word="false"/>
      <style:text-properties style:font-name="Carlito" officeooo:paragraph-rsid="004662a6"/>
    </style:style>
    <style:style style:name="P40" style:family="paragraph" style:parent-style-name="Standard">
      <style:paragraph-properties fo:text-align="justify" style:justify-single-word="false"/>
      <style:text-properties style:font-name="Carlito" officeooo:paragraph-rsid="0028bdb7"/>
    </style:style>
    <style:style style:name="P41" style:family="paragraph" style:parent-style-name="Standard">
      <style:paragraph-properties fo:text-align="justify" style:justify-single-word="false"/>
      <style:text-properties style:font-name="Carlito" fo:font-size="12pt" style:text-underline-style="none" fo:font-weight="normal" officeooo:paragraph-rsid="00501c2e" style:font-size-asian="12pt" style:font-weight-asian="normal" style:font-name-complex="Calibri" style:font-size-complex="12pt" style:font-weight-complex="normal"/>
    </style:style>
    <style:style style:name="P42" style:family="paragraph" style:parent-style-name="Standard">
      <style:paragraph-properties fo:text-align="justify" style:justify-single-word="false"/>
      <style:text-properties style:font-name="Calibri" fo:font-size="12pt" style:text-underline-style="none" fo:font-weight="normal" officeooo:paragraph-rsid="0028bdb7" style:font-size-asian="12pt" style:font-weight-asian="normal" style:font-name-complex="Calibri" style:font-size-complex="12pt" style:font-weight-complex="normal"/>
    </style:style>
    <style:style style:name="P43" style:family="paragraph" style:parent-style-name="Text_20_body">
      <style:paragraph-properties fo:text-align="justify" style:justify-single-word="false"/>
      <style:text-properties officeooo:paragraph-rsid="0049214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35f458" style:font-weight-asian="bold" style:font-weight-complex="bold"/>
    </style:style>
    <style:style style:name="T3" style:family="text">
      <style:text-properties fo:font-weight="bold" officeooo:rsid="00368dea" style:font-weight-asian="bold" style:font-weight-complex="bold"/>
    </style:style>
    <style:style style:name="T4" style:family="text">
      <style:text-properties fo:font-weight="bold" officeooo:rsid="0028bdb7" style:font-weight-asian="bold" style:font-weight-complex="bold"/>
    </style:style>
    <style:style style:name="T5" style:family="text">
      <style:text-properties fo:font-weight="bold" officeooo:rsid="000ceb14" style:font-weight-asian="bold" style:font-weight-complex="bold"/>
    </style:style>
    <style:style style:name="T6" style:family="text">
      <style:text-properties fo:font-weight="bold" officeooo:rsid="004c3254" style:font-weight-asian="bold" style:font-weight-complex="bold"/>
    </style:style>
    <style:style style:name="T7" style:family="text">
      <style:text-properties fo:font-weight="bold" officeooo:rsid="004d8619" style:font-weight-asian="bold" style:font-weight-complex="bold"/>
    </style:style>
    <style:style style:name="T8" style:family="text">
      <style:text-properties fo:font-weight="bold" officeooo:rsid="00272c81" style:font-weight-asian="bold" style:font-weight-complex="bold"/>
    </style:style>
    <style:style style:name="T9" style:family="text">
      <style:text-properties fo:font-weight="bold" officeooo:rsid="004f8080" style:font-weight-asian="bold" style:font-weight-complex="bold"/>
    </style:style>
    <style:style style:name="T10" style:family="text">
      <style:text-properties fo:font-weight="bold" officeooo:rsid="00509af7" style:font-weight-asian="bold" style:font-weight-complex="bold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normal" officeooo:rsid="0024a692" style:font-weight-asian="normal" style:font-weight-complex="normal"/>
    </style:style>
    <style:style style:name="T13" style:family="text">
      <style:text-properties fo:font-weight="normal" officeooo:rsid="0028bdb7" style:font-weight-asian="normal" style:font-weight-complex="normal"/>
    </style:style>
    <style:style style:name="T14" style:family="text">
      <style:text-properties fo:font-weight="normal" officeooo:rsid="0035f458" style:font-weight-asian="normal" style:font-weight-complex="normal"/>
    </style:style>
    <style:style style:name="T15" style:family="text">
      <style:text-properties fo:font-weight="normal" officeooo:rsid="00368dea" style:font-weight-asian="normal" style:font-weight-complex="normal"/>
    </style:style>
    <style:style style:name="T16" style:family="text">
      <style:text-properties fo:font-weight="normal" officeooo:rsid="00272c81" style:font-weight-asian="normal" style:font-weight-complex="normal"/>
    </style:style>
    <style:style style:name="T17" style:family="text">
      <style:text-properties fo:font-weight="normal" officeooo:rsid="004f8080" style:font-weight-asian="normal" style:font-weight-complex="normal"/>
    </style:style>
    <style:style style:name="T18" style:family="text">
      <style:text-properties fo:font-weight="normal" officeooo:rsid="000ceb14" style:font-weight-asian="normal" style:font-weight-complex="normal"/>
    </style:style>
    <style:style style:name="T19" style:family="text">
      <style:text-properties fo:font-weight="normal" officeooo:rsid="005277d3" style:font-weight-asian="normal" style:font-weight-complex="normal"/>
    </style:style>
    <style:style style:name="T20" style:family="text">
      <style:text-properties fo:language="el" fo:country="GR" officeooo:rsid="0023be23"/>
    </style:style>
    <style:style style:name="T21" style:family="text">
      <style:text-properties fo:language="el" fo:country="GR" style:text-underline-style="none" fo:font-weight="normal" officeooo:rsid="00102971" style:font-weight-asian="normal" style:font-name-complex="Carlito1" style:font-weight-complex="normal"/>
    </style:style>
    <style:style style:name="T22" style:family="text">
      <style:text-properties fo:language="el" fo:country="GR" style:text-underline-style="none" fo:font-weight="normal" officeooo:rsid="00368dea" style:font-weight-asian="normal" style:font-name-complex="Carlito1" style:font-weight-complex="normal"/>
    </style:style>
    <style:style style:name="T23" style:family="text">
      <style:text-properties fo:language="el" fo:country="GR" style:text-underline-style="none" fo:font-weight="normal" officeooo:rsid="003c853e" style:font-weight-asian="normal" style:font-name-complex="Carlito1" style:font-weight-complex="normal"/>
    </style:style>
    <style:style style:name="T24" style:family="text">
      <style:text-properties fo:language="el" fo:country="GR" style:text-underline-style="none" fo:font-weight="normal" officeooo:rsid="004662a6" style:font-weight-asian="normal" style:font-name-complex="Carlito1" style:font-weight-complex="normal"/>
    </style:style>
    <style:style style:name="T25" style:family="text">
      <style:text-properties fo:language="el" fo:country="GR" style:text-underline-style="none" fo:font-weight="normal" officeooo:rsid="0047cc36" style:font-weight-asian="normal" style:font-name-complex="Carlito1" style:font-weight-complex="normal"/>
    </style:style>
    <style:style style:name="T26" style:family="text">
      <style:text-properties fo:language="el" fo:country="GR" style:text-underline-style="none" fo:font-weight="bold" officeooo:rsid="0039a3d2" style:font-weight-asian="bold" style:font-weight-complex="bold"/>
    </style:style>
    <style:style style:name="T27" style:family="text">
      <style:text-properties fo:language="el" fo:country="GR" fo:font-weight="bold" officeooo:rsid="000babe0" style:font-weight-asian="bold" style:font-weight-complex="bold"/>
    </style:style>
    <style:style style:name="T28" style:family="text">
      <style:text-properties fo:language="el" fo:country="GR" style:text-underline-style="solid" style:text-underline-width="auto" style:text-underline-color="font-color" fo:font-weight="normal" officeooo:rsid="00102971" style:font-weight-asian="normal" style:font-name-complex="Carlito1" style:font-weight-complex="normal"/>
    </style:style>
    <style:style style:name="T29" style:family="text">
      <style:text-properties fo:language="el" fo:country="GR" style:text-underline-style="solid" style:text-underline-width="auto" style:text-underline-color="font-color" fo:font-weight="normal" officeooo:rsid="00368dea" style:font-weight-asian="normal" style:font-name-complex="Carlito1" style:font-weight-complex="normal"/>
    </style:style>
    <style:style style:name="T30" style:family="text">
      <style:text-properties style:font-name="Carlito" style:text-underline-style="none" fo:font-weight="bold" style:font-weight-asian="bold" style:font-weight-complex="bold"/>
    </style:style>
    <style:style style:name="T31" style:family="text">
      <style:text-properties style:font-name="Carlito" style:text-underline-style="none" fo:font-weight="normal" style:font-weight-asian="normal" style:font-weight-complex="normal"/>
    </style:style>
    <style:style style:name="T32" style:family="text">
      <style:text-properties style:font-name="Carlito" style:text-underline-style="none" fo:font-weight="normal" officeooo:rsid="0023be23" style:font-weight-asian="normal" style:font-weight-complex="normal"/>
    </style:style>
    <style:style style:name="T33" style:family="text">
      <style:text-properties style:font-name="Carlito" style:text-underline-style="none" fo:font-weight="normal" officeooo:rsid="002d6ab6" style:font-weight-asian="normal" style:font-weight-complex="normal"/>
    </style:style>
    <style:style style:name="T34" style:family="text">
      <style:text-properties style:font-name="Carlito" fo:language="el" fo:country="GR" style:text-underline-style="none" fo:font-weight="normal" officeooo:rsid="0023be23" style:font-weight-asian="normal" style:font-weight-complex="normal"/>
    </style:style>
    <style:style style:name="T35" style:family="text">
      <style:text-properties style:font-name="Carlito" fo:language="el" fo:country="GR" style:text-underline-style="none" fo:font-weight="normal" officeooo:rsid="00272c81" style:font-weight-asian="normal" style:font-weight-complex="normal"/>
    </style:style>
    <style:style style:name="T36" style:family="text">
      <style:text-properties style:font-name="Carlito" fo:font-weight="bold" officeooo:rsid="00272c81" style:font-weight-asian="bold" style:font-weight-complex="bold"/>
    </style:style>
    <style:style style:name="T37" style:family="text">
      <style:text-properties style:font-name="Carlito" fo:font-weight="bold" officeooo:rsid="004f8080" style:font-weight-asian="bold" style:font-weight-complex="bold"/>
    </style:style>
    <style:style style:name="T38" style:family="text">
      <style:text-properties style:font-name="Carlito" fo:font-weight="bold" officeooo:rsid="004d8619" style:font-weight-asian="bold" style:font-weight-complex="bold"/>
    </style:style>
    <style:style style:name="T39" style:family="text">
      <style:text-properties style:font-name="Carlito" fo:font-weight="bold" officeooo:rsid="000ceb14" style:font-weight-asian="bold" style:font-weight-complex="bold"/>
    </style:style>
    <style:style style:name="T40" style:family="text">
      <style:text-properties style:font-name="Carlito" officeooo:rsid="00272c81"/>
    </style:style>
    <style:style style:name="T41" style:family="text">
      <style:text-properties style:font-name="Carlito" officeooo:rsid="004f8080"/>
    </style:style>
    <style:style style:name="T42" style:family="text">
      <style:text-properties style:font-name="Carlito" officeooo:rsid="004d8619"/>
    </style:style>
    <style:style style:name="T43" style:family="text">
      <style:text-properties style:font-name="Carlito" officeooo:rsid="000ceb14"/>
    </style:style>
    <style:style style:name="T44" style:family="text">
      <style:text-properties style:font-name="Carlito" officeooo:rsid="005277d3"/>
    </style:style>
    <style:style style:name="T45" style:family="text">
      <style:text-properties officeooo:rsid="000ceb14"/>
    </style:style>
    <style:style style:name="T46" style:family="text">
      <style:text-properties officeooo:rsid="0022a63c"/>
    </style:style>
    <style:style style:name="T47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48" style:family="text">
      <style:text-properties fo:font-size="12pt" fo:language="el" fo:country="GR" style:text-underline-style="solid" style:text-underline-width="auto" style:text-underline-color="font-color" style:font-size-asian="12pt" style:font-size-complex="12pt"/>
    </style:style>
    <style:style style:name="T49" style:family="text">
      <style:text-properties fo:font-size="12pt" style:text-underline-style="none" fo:font-weight="bold" officeooo:rsid="0028bdb7" style:font-size-asian="12pt" style:font-weight-asian="bold" style:font-name-complex="Calibri" style:font-size-complex="12pt" style:font-weight-complex="bold"/>
    </style:style>
    <style:style style:name="T50" style:family="text">
      <style:text-properties fo:font-size="12pt" style:text-underline-style="none" fo:font-weight="normal" style:font-size-asian="12pt" style:font-weight-asian="normal" style:font-name-complex="Calibri" style:font-size-complex="12pt" style:font-weight-complex="normal"/>
    </style:style>
    <style:style style:name="T51" style:family="text">
      <style:text-properties fo:font-size="12pt" style:text-underline-style="none" fo:font-weight="normal" officeooo:rsid="0028bdb7" style:font-size-asian="12pt" style:font-weight-asian="normal" style:font-name-complex="Calibri" style:font-size-complex="12pt" style:font-weight-complex="normal"/>
    </style:style>
    <style:style style:name="T52" style:family="text">
      <style:text-properties fo:font-size="12pt" style:text-underline-style="none" fo:font-weight="normal" officeooo:rsid="00326e4a" style:font-size-asian="12pt" style:font-weight-asian="normal" style:font-name-complex="Calibri" style:font-size-complex="12pt" style:font-weight-complex="normal"/>
    </style:style>
    <style:style style:name="T53" style:family="text">
      <style:text-properties fo:font-size="12pt" style:text-underline-style="none" fo:font-weight="normal" officeooo:rsid="0035f458" style:font-size-asian="12pt" style:font-weight-asian="normal" style:font-name-complex="Calibri" style:font-size-complex="12pt" style:font-weight-complex="normal"/>
    </style:style>
    <style:style style:name="T54" style:family="text">
      <style:text-properties fo:font-size="12pt" style:text-underline-style="none" fo:font-weight="normal" officeooo:rsid="004662a6" style:font-size-asian="12pt" style:font-weight-asian="normal" style:font-name-complex="Calibri" style:font-size-complex="12pt" style:font-weight-complex="normal"/>
    </style:style>
    <style:style style:name="T55" style:family="text">
      <style:text-properties fo:language="en" fo:country="US"/>
    </style:style>
    <style:style style:name="T56" style:family="text">
      <style:text-properties fo:language="en" fo:country="US" officeooo:rsid="0023be23"/>
    </style:style>
    <style:style style:name="T57" style:family="text">
      <style:text-properties fo:language="en" fo:country="US" officeooo:rsid="00272c81"/>
    </style:style>
    <style:style style:name="T58" style:family="text">
      <style:text-properties fo:language="en" fo:country="US" officeooo:rsid="002d6ab6"/>
    </style:style>
    <style:style style:name="T59" style:family="text">
      <style:text-properties fo:language="en" fo:country="US" style:text-underline-style="none" fo:font-weight="normal" officeooo:rsid="0047cc36" style:font-weight-asian="normal" style:font-name-complex="Carlito1" style:font-weight-complex="normal"/>
    </style:style>
    <style:style style:name="T60" style:family="text">
      <style:text-properties officeooo:rsid="0023be23"/>
    </style:style>
    <style:style style:name="T61" style:family="text">
      <style:text-properties fo:font-variant="normal" fo:text-transform="none" fo:color="#333333" loext:opacity="100%" fo:letter-spacing="normal" fo:font-style="normal" fo:font-weight="normal"/>
    </style:style>
    <style:style style:name="T62" style:family="text">
      <style:text-properties fo:font-variant="normal" fo:text-transform="none" fo:color="#333333" loext:opacity="100%" fo:letter-spacing="normal" fo:font-style="normal" fo:font-weight="normal" officeooo:rsid="000ceb14"/>
    </style:style>
    <style:style style:name="T63" style:family="text">
      <style:text-properties fo:font-variant="normal" fo:text-transform="none" fo:color="#333333" loext:opacity="100%" fo:letter-spacing="normal" fo:font-style="normal" fo:font-weight="normal" officeooo:rsid="0024a692"/>
    </style:style>
    <style:style style:name="T64" style:family="text">
      <style:text-properties fo:font-variant="normal" fo:text-transform="none" fo:color="#333333" loext:opacity="100%" fo:letter-spacing="normal" fo:font-style="normal" fo:font-weight="normal" officeooo:rsid="00272c81"/>
    </style:style>
    <style:style style:name="T65" style:family="text">
      <style:text-properties fo:font-variant="normal" fo:text-transform="none" fo:color="#333333" loext:opacity="100%" fo:letter-spacing="normal" fo:font-style="normal" fo:font-weight="normal" officeooo:rsid="0035f458"/>
    </style:style>
    <style:style style:name="T66" style:family="text">
      <style:text-properties fo:font-variant="normal" fo:text-transform="none" fo:color="#333333" loext:opacity="100%" fo:letter-spacing="normal" fo:font-style="normal" fo:font-weight="normal" officeooo:rsid="0028bdb7" style:font-weight-asian="normal" style:font-weight-complex="normal"/>
    </style:style>
    <style:style style:name="T67" style:family="text">
      <style:text-properties fo:font-variant="normal" fo:text-transform="none" fo:color="#333333" loext:opacity="100%" fo:letter-spacing="normal" fo:font-style="normal" fo:font-weight="normal" officeooo:rsid="0035f458" style:font-weight-asian="normal" style:font-weight-complex="normal"/>
    </style:style>
    <style:style style:name="T68" style:family="text">
      <style:text-properties fo:font-variant="normal" fo:text-transform="none" fo:color="#333333" loext:opacity="100%" fo:letter-spacing="normal" fo:font-style="normal" fo:font-weight="normal" officeooo:rsid="004662a6"/>
    </style:style>
    <style:style style:name="T69" style:family="text">
      <style:text-properties fo:font-variant="normal" fo:text-transform="none" fo:color="#333333" loext:opacity="100%" fo:letter-spacing="normal" fo:font-style="normal" fo:font-weight="bold" officeooo:rsid="000ceb14" style:font-weight-asian="bold" style:font-weight-complex="bold"/>
    </style:style>
    <style:style style:name="T70" style:family="text">
      <style:text-properties fo:font-variant="normal" fo:text-transform="none" fo:color="#333333" loext:opacity="100%" fo:letter-spacing="normal" fo:font-style="normal" fo:font-weight="bold" officeooo:rsid="0024a692" style:font-weight-asian="bold" style:font-weight-complex="bold"/>
    </style:style>
    <style:style style:name="T71" style:family="text">
      <style:text-properties fo:font-variant="normal" fo:text-transform="none" fo:color="#333333" loext:opacity="100%" fo:letter-spacing="normal" fo:font-style="normal" style:text-underline-style="solid" style:text-underline-width="auto" style:text-underline-color="font-color" fo:font-weight="bold" officeooo:rsid="0024a692" style:font-weight-asian="bold" style:font-weight-complex="bold"/>
    </style:style>
    <style:style style:name="T72" style:family="text">
      <style:text-properties fo:font-variant="normal" fo:text-transform="none" fo:color="#333333" loext:opacity="100%" fo:letter-spacing="normal" fo:font-style="normal" style:text-underline-style="solid" style:text-underline-width="auto" style:text-underline-color="font-color" fo:font-weight="normal" officeooo:rsid="0024a692" style:font-weight-asian="normal" style:font-weight-complex="normal"/>
    </style:style>
    <style:style style:name="T73" style:family="text">
      <style:text-properties fo:font-variant="normal" fo:text-transform="none" fo:color="#333333" loext:opacity="100%" fo:letter-spacing="normal" fo:font-style="normal" style:text-underline-style="none" fo:font-weight="normal" officeooo:rsid="00272c81"/>
    </style:style>
    <style:style style:name="T74" style:family="text">
      <style:text-properties fo:font-variant="normal" fo:text-transform="none" fo:color="#333333" loext:opacity="100%" fo:letter-spacing="normal" fo:font-style="normal" style:text-underline-style="none" fo:font-weight="normal" officeooo:rsid="002de3f6" style:font-weight-asian="normal" style:font-name-complex="Carlito1" style:font-weight-complex="normal"/>
    </style:style>
    <style:style style:name="T75" style:family="text">
      <style:text-properties fo:font-variant="normal" fo:text-transform="none" fo:color="#333333" loext:opacity="100%" fo:letter-spacing="normal" fo:font-style="normal" style:text-underline-style="none" fo:font-weight="normal" officeooo:rsid="00102971" style:font-weight-asian="normal" style:font-name-complex="Carlito1" style:font-weight-complex="normal"/>
    </style:style>
    <style:style style:name="T76" style:family="text">
      <style:text-properties fo:font-variant="normal" fo:text-transform="none" fo:color="#333333" loext:opacity="100%" fo:letter-spacing="normal" fo:font-style="normal" style:text-underline-style="none" fo:font-weight="normal" officeooo:rsid="002d6ab6" style:font-weight-asian="normal" style:font-name-complex="Carlito1" style:font-weight-complex="normal"/>
    </style:style>
    <style:style style:name="T77" style:family="text">
      <style:text-properties fo:font-variant="normal" fo:text-transform="none" fo:color="#333333" loext:opacity="100%" fo:letter-spacing="normal" fo:font-style="normal" style:text-underline-style="none" fo:font-weight="normal" officeooo:rsid="00272c81" style:font-weight-asian="normal" style:font-name-complex="Carlito1" style:font-weight-complex="normal"/>
    </style:style>
    <style:style style:name="T78" style:family="text">
      <style:text-properties fo:font-variant="normal" fo:text-transform="none" fo:color="#333333" loext:opacity="100%" fo:letter-spacing="normal" fo:font-style="normal" style:text-underline-style="none" fo:font-weight="normal" officeooo:rsid="0024a692" style:font-weight-asian="normal" style:font-name-complex="Carlito1" style:font-weight-complex="normal"/>
    </style:style>
    <style:style style:name="T79" style:family="text">
      <style:text-properties fo:font-variant="normal" fo:text-transform="none" fo:color="#333333" loext:opacity="100%" fo:letter-spacing="normal" fo:font-style="normal" style:text-underline-style="none" fo:font-weight="normal" officeooo:rsid="002f9cba" style:font-weight-asian="normal" style:font-name-complex="Carlito1" style:font-weight-complex="normal"/>
    </style:style>
    <style:style style:name="T80" style:family="text">
      <style:text-properties fo:font-variant="normal" fo:text-transform="none" fo:color="#333333" loext:opacity="100%" fo:letter-spacing="normal" fo:font-style="normal" style:text-underline-style="none" fo:font-weight="normal" officeooo:rsid="00308599" style:font-weight-asian="normal" style:font-name-complex="Carlito1" style:font-weight-complex="normal"/>
    </style:style>
    <style:style style:name="T81" style:family="text">
      <style:text-properties fo:font-variant="normal" fo:text-transform="none" fo:color="#333333" loext:opacity="100%" fo:letter-spacing="normal" fo:font-style="normal" style:text-underline-style="none" fo:font-weight="normal" officeooo:rsid="0035f458" style:font-weight-asian="normal" style:font-name-complex="Carlito1" style:font-weight-complex="normal"/>
    </style:style>
    <style:style style:name="T82" style:family="text">
      <style:text-properties fo:font-variant="normal" fo:text-transform="none" fo:color="#333333" loext:opacity="100%" fo:letter-spacing="normal" fo:font-style="normal" style:text-underline-style="none" fo:font-weight="normal" officeooo:rsid="0024a692" style:font-weight-asian="normal" style:font-weight-complex="normal"/>
    </style:style>
    <style:style style:name="T83" style:family="text">
      <style:text-properties fo:font-variant="normal" fo:text-transform="none" fo:color="#333333" loext:opacity="100%" fo:letter-spacing="normal" fo:font-style="normal" style:text-underline-style="none" fo:font-weight="bold" officeooo:rsid="002de3f6" style:font-weight-asian="bold" style:font-name-complex="Carlito1" style:font-weight-complex="bold"/>
    </style:style>
    <style:style style:name="T84" style:family="text">
      <style:text-properties fo:font-variant="normal" fo:text-transform="none" fo:color="#333333" loext:opacity="100%" fo:letter-spacing="normal" fo:font-style="normal" style:text-underline-style="none" fo:font-weight="bold" officeooo:rsid="0024b2e4" style:font-weight-asian="bold" style:font-name-complex="Carlito1" style:font-weight-complex="bold"/>
    </style:style>
    <style:style style:name="T85" style:family="text">
      <style:text-properties fo:font-variant="normal" fo:text-transform="none" fo:color="#333333" loext:opacity="100%" fo:letter-spacing="normal" fo:font-style="normal" style:text-underline-style="none" fo:font-weight="bold" officeooo:rsid="0035f458" style:font-weight-asian="bold" style:font-name-complex="Carlito1" style:font-weight-complex="bold"/>
    </style:style>
    <style:style style:name="T86" style:family="text">
      <style:text-properties fo:font-variant="normal" fo:text-transform="none" fo:color="#333333" loext:opacity="100%" style:text-line-through-style="none" style:text-line-through-type="none" style:font-name="Carlito" fo:font-size="12pt" fo:letter-spacing="normal" fo:font-style="normal" style:text-underline-style="none" fo:font-weight="normal" officeooo:rsid="00326e4a" style:text-blinking="false" style:font-name-asian="Carlito1" style:font-size-asian="12pt" style:font-weight-asian="normal" style:font-name-complex="Carlito1" style:font-size-complex="12pt" style:font-weight-complex="normal"/>
    </style:style>
    <style:style style:name="T87" style:family="text">
      <style:text-properties fo:font-variant="normal" fo:text-transform="none" fo:color="#333333" loext:opacity="100%" style:text-line-through-style="none" style:text-line-through-type="none" style:font-name="Carlito" fo:font-size="12pt" fo:letter-spacing="normal" fo:font-style="normal" style:text-underline-style="none" fo:font-weight="bold" officeooo:rsid="00326e4a" style:text-blinking="false" style:font-name-asian="Carlito1" style:font-size-asian="12pt" style:font-weight-asian="normal" style:font-name-complex="Carlito1" style:font-size-complex="12pt" style:font-weight-complex="normal"/>
    </style:style>
    <style:style style:name="T88" style:family="text">
      <style:text-properties fo:font-variant="normal" fo:text-transform="none" fo:color="#333333" loext:opacity="100%" style:text-line-through-style="none" style:text-line-through-type="none" style:font-name="Carlito" fo:font-size="12pt" fo:letter-spacing="normal" style:text-underline-style="none" fo:font-weight="normal" officeooo:rsid="00326e4a" style:text-blinking="false" style:font-name-asian="Carlito1" style:font-size-asian="12pt" style:font-weight-asian="normal" style:font-name-complex="Carlito1" style:font-size-complex="12pt" style:font-weight-complex="normal"/>
    </style:style>
    <style:style style:name="T89" style:family="text">
      <style:text-properties fo:font-variant="normal" fo:text-transform="none" fo:color="#000000" loext:opacity="100%" fo:letter-spacing="normal" fo:font-style="normal" fo:font-weight="normal" officeooo:rsid="0028bdb7" style:font-weight-asian="normal" style:font-weight-complex="normal"/>
    </style:style>
    <style:style style:name="T90" style:family="text">
      <style:text-properties fo:font-variant="normal" fo:text-transform="none" fo:color="#000000" loext:opacity="100%" fo:letter-spacing="normal" fo:font-style="normal" fo:font-weight="normal" officeooo:rsid="002aac13" style:font-weight-asian="normal" style:font-weight-complex="normal"/>
    </style:style>
    <style:style style:name="T91" style:family="text">
      <style:text-properties fo:font-variant="normal" fo:text-transform="none" fo:color="#000000" loext:opacity="100%" fo:letter-spacing="normal" fo:font-style="normal" officeooo:rsid="0028bdb7"/>
    </style:style>
    <style:style style:name="T92" style:family="text">
      <style:text-properties fo:font-variant="normal" fo:text-transform="none" fo:color="#000000" loext:opacity="100%" fo:letter-spacing="normal" fo:font-style="normal" officeooo:rsid="0048c3b2"/>
    </style:style>
    <style:style style:name="T93" style:family="text">
      <style:text-properties fo:font-variant="normal" fo:text-transform="none" fo:color="#000000" loext:opacity="100%" style:text-line-through-style="none" style:text-line-through-type="none" style:font-name="Carlito1" fo:font-size="14pt" fo:letter-spacing="normal" fo:language="en" fo:country="US" fo:font-style="normal" style:text-underline-style="none" fo:font-weight="normal" style:font-name-asian="Carlito1" style:font-size-asian="14pt" style:font-style-asian="normal" style:font-weight-asian="normal" style:font-name-complex="Carlito1" style:font-size-complex="14pt" style:font-weight-complex="normal"/>
    </style:style>
    <style:style style:name="T94" style:family="text">
      <style:text-properties fo:font-variant="normal" fo:text-transform="none" fo:color="#000000" loext:opacity="100%" style:text-line-through-style="none" style:text-line-through-type="none" style:font-name="Carlito1" fo:letter-spacing="normal" fo:language="en" fo:country="US" fo:font-style="normal" style:text-underline-style="none" fo:font-weight="normal" style:font-name-asian="Carlito1" style:font-style-asian="normal" style:font-weight-asian="normal" style:font-name-complex="Carlito1" style:font-weight-complex="normal"/>
    </style:style>
    <style:style style:name="T95" style:family="text">
      <style:text-properties fo:font-variant="normal" fo:text-transform="none" fo:color="#000000" loext:opacity="100%" style:text-line-through-style="none" style:text-line-through-type="none" style:font-name="Carlito" fo:font-size="12pt" fo:letter-spacing="normal" fo:font-style="normal" style:text-underline-style="none" fo:font-weight="normal" officeooo:rsid="00326e4a" style:text-blinking="false" style:font-name-asian="Carlito1" style:font-size-asian="12pt" style:font-weight-asian="normal" style:font-name-complex="Carlito1" style:font-size-complex="12pt" style:font-weight-complex="normal"/>
    </style:style>
    <style:style style:name="T96" style:family="text">
      <style:text-properties fo:font-variant="normal" fo:text-transform="none" fo:color="#000000" loext:opacity="100%" style:text-line-through-style="none" style:text-line-through-type="none" style:font-name="Carlito" fo:font-size="12pt" fo:letter-spacing="normal" fo:font-style="normal" style:text-underline-style="none" fo:font-weight="normal" officeooo:rsid="0049214b" style:text-blinking="false" style:font-name-asian="Carlito1" style:font-size-asian="12pt" style:font-weight-asian="normal" style:font-name-complex="Carlito1" style:font-size-complex="12pt" style:font-weight-complex="normal"/>
    </style:style>
    <style:style style:name="T97" style:family="text">
      <style:text-properties fo:font-variant="normal" fo:text-transform="none" fo:color="#000000" loext:opacity="100%" style:text-line-through-style="none" style:text-line-through-type="none" style:font-name="Carlito" fo:font-size="12pt" fo:letter-spacing="normal" fo:font-style="normal" style:text-underline-style="none" fo:font-weight="normal" officeooo:rsid="00326e4a" style:text-blinking="false" style:font-name-asian="Carlito1" style:font-size-asian="12pt" style:font-style-asian="normal" style:font-weight-asian="normal" style:font-name-complex="Carlito1" style:font-size-complex="12pt" style:font-weight-complex="normal"/>
    </style:style>
    <style:style style:name="T98" style:family="text">
      <style:text-properties fo:font-variant="normal" fo:text-transform="none" fo:color="#000000" loext:opacity="100%" style:text-line-through-style="none" style:text-line-through-type="none" style:font-name="Carlito" fo:font-size="12pt" fo:letter-spacing="normal" fo:font-style="normal" style:text-underline-style="none" fo:font-weight="bold" officeooo:rsid="00326e4a" style:text-blinking="false" style:font-name-asian="Carlito1" style:font-size-asian="12pt" style:font-weight-asian="bold" style:font-name-complex="Carlito1" style:font-size-complex="12pt" style:font-weight-complex="bold"/>
    </style:style>
    <style:style style:name="T99" style:family="text">
      <style:text-properties fo:font-variant="normal" fo:text-transform="none" fo:color="#000000" loext:opacity="100%" style:text-line-through-style="none" style:text-line-through-type="none" style:font-name="Carlito" fo:font-size="12pt" fo:letter-spacing="normal" fo:font-style="normal" style:text-underline-style="none" fo:font-weight="bold" officeooo:rsid="00326e4a" style:text-blinking="false" style:font-name-asian="Carlito1" style:font-size-asian="12pt" style:font-weight-asian="bold" style:font-name-complex="Carlito1" style:font-size-complex="12pt" style:font-weight-complex="normal"/>
    </style:style>
    <style:style style:name="T100" style:family="text">
      <style:text-properties fo:font-variant="normal" fo:text-transform="none" fo:color="#000000" loext:opacity="100%" style:text-line-through-style="none" style:text-line-through-type="none" style:font-name="Carlito" fo:font-size="12pt" fo:letter-spacing="normal" fo:font-style="normal" style:text-underline-style="none" fo:font-weight="bold" officeooo:rsid="00326e4a" style:text-blinking="false" style:font-name-asian="Carlito1" style:font-size-asian="12pt" style:font-style-asian="normal" style:font-weight-asian="bold" style:font-name-complex="Carlito1" style:font-size-complex="12pt" style:font-weight-complex="normal"/>
    </style:style>
    <style:style style:name="T101" style:family="text">
      <style:text-properties officeooo:rsid="00272c81"/>
    </style:style>
    <style:style style:name="T102" style:family="text">
      <style:text-properties style:text-underline-style="none" fo:font-weight="normal" officeooo:rsid="00272c81" style:font-weight-asian="normal" style:font-name-complex="Carlito1" style:font-weight-complex="normal"/>
    </style:style>
    <style:style style:name="T103" style:family="text">
      <style:text-properties style:text-underline-style="none" fo:font-weight="normal" officeooo:rsid="00102971" style:font-weight-asian="normal" style:font-name-complex="Carlito1" style:font-weight-complex="normal"/>
    </style:style>
    <style:style style:name="T104" style:family="text">
      <style:text-properties style:text-underline-style="none" fo:font-weight="normal" officeooo:rsid="001397cd" style:font-weight-asian="normal" style:font-name-complex="Carlito1" style:font-weight-complex="normal"/>
    </style:style>
    <style:style style:name="T105" style:family="text">
      <style:text-properties style:text-underline-style="none" fo:font-weight="normal" officeooo:rsid="00368dea" style:font-weight-asian="normal" style:font-name-complex="Carlito1" style:font-weight-complex="normal"/>
    </style:style>
    <style:style style:name="T106" style:family="text">
      <style:text-properties style:text-underline-style="none" fo:font-weight="normal" officeooo:rsid="003aaef9" style:font-weight-asian="normal" style:font-name-complex="Carlito1" style:font-weight-complex="normal"/>
    </style:style>
    <style:style style:name="T107" style:family="text">
      <style:text-properties style:text-underline-style="none" fo:font-weight="normal" officeooo:rsid="003c853e" style:font-weight-asian="normal" style:font-name-complex="Carlito1" style:font-weight-complex="normal"/>
    </style:style>
    <style:style style:name="T108" style:family="text">
      <style:text-properties style:text-underline-style="none" fo:font-weight="normal" officeooo:rsid="0042f0e1" style:font-weight-asian="normal" style:font-name-complex="Carlito1" style:font-weight-complex="normal"/>
    </style:style>
    <style:style style:name="T109" style:family="text">
      <style:text-properties style:text-underline-style="none" fo:font-weight="normal" officeooo:rsid="004662a6" style:font-weight-asian="normal" style:font-name-complex="Carlito1" style:font-weight-complex="normal"/>
    </style:style>
    <style:style style:name="T110" style:family="text">
      <style:text-properties style:text-underline-style="none" fo:font-weight="bold" officeooo:rsid="00102971" style:font-weight-asian="bold" style:font-weight-complex="bold"/>
    </style:style>
    <style:style style:name="T111" style:family="text">
      <style:text-properties style:text-underline-style="none" fo:font-weight="bold" officeooo:rsid="0039a3d2" style:font-weight-asian="bold" style:font-weight-complex="bold"/>
    </style:style>
    <style:style style:name="T112" style:family="text">
      <style:text-properties style:text-underline-style="none" fo:font-weight="bold" officeooo:rsid="00102971" style:font-weight-asian="bold" style:font-name-complex="Carlito1" style:font-weight-complex="bold"/>
    </style:style>
    <style:style style:name="T113" style:family="text">
      <style:text-properties style:text-underline-style="none" fo:font-weight="bold" officeooo:rsid="00272c81" style:font-weight-asian="bold" style:font-name-complex="Carlito1" style:font-weight-complex="bold"/>
    </style:style>
    <style:style style:name="T114" style:family="text">
      <style:text-properties style:text-underline-style="none" fo:font-weight="bold" officeooo:rsid="0039a3d2" style:font-weight-asian="bold" style:font-name-complex="Carlito1" style:font-weight-complex="bold"/>
    </style:style>
    <style:style style:name="T115" style:family="text">
      <style:text-properties style:text-underline-style="none" fo:font-weight="bold" officeooo:rsid="0042f0e1" style:font-weight-asian="bold" style:font-name-complex="Carlito1" style:font-weight-complex="bold"/>
    </style:style>
    <style:style style:name="T116" style:family="text">
      <style:text-properties style:text-underline-style="none" fo:font-weight="bold" officeooo:rsid="003c853e" style:font-weight-asian="bold" style:font-name-complex="Carlito1" style:font-weight-complex="bold"/>
    </style:style>
    <style:style style:name="T117" style:family="text">
      <style:text-properties style:text-underline-style="none" fo:font-weight="bold" officeooo:rsid="0047cc36" style:font-weight-asian="bold" style:font-name-complex="Carlito1" style:font-weight-complex="bold"/>
    </style:style>
    <style:style style:name="T118" style:family="text">
      <style:text-properties officeooo:rsid="0028bdb7"/>
    </style:style>
    <style:style style:name="T119" style:family="text">
      <style:text-properties officeooo:rsid="002d6ab6"/>
    </style:style>
    <style:style style:name="T120" style:family="text">
      <style:text-properties officeooo:rsid="0024b2e4"/>
    </style:style>
    <style:style style:name="T121" style:family="text">
      <style:text-properties officeooo:rsid="0035f458"/>
    </style:style>
    <style:style style:name="T122" style:family="text">
      <style:text-properties officeooo:rsid="00368dea"/>
    </style:style>
    <style:style style:name="T123" style:family="text">
      <style:text-properties officeooo:rsid="0041ace2"/>
    </style:style>
    <style:style style:name="T124" style:family="text">
      <style:text-properties fo:color="#000000" loext:opacity="100%" style:font-name="Carlito1" style:text-underline-style="none" fo:font-weight="normal" officeooo:rsid="00326e4a" style:font-name-asian="Carlito1" style:font-weight-asian="normal" style:font-name-complex="Carlito1" style:font-weight-complex="normal"/>
    </style:style>
    <style:style style:name="T125" style:family="text">
      <style:text-properties officeooo:rsid="0044208c"/>
    </style:style>
    <style:style style:name="T126" style:family="text">
      <style:text-properties officeooo:rsid="004662a6"/>
    </style:style>
    <style:style style:name="T127" style:family="text">
      <style:text-properties style:text-underline-style="solid" style:text-underline-width="auto" style:text-underline-color="font-color" officeooo:rsid="0044208c"/>
    </style:style>
    <style:style style:name="T128" style:family="text">
      <style:text-properties style:text-underline-style="solid" style:text-underline-width="auto" style:text-underline-color="font-color" fo:font-weight="normal" officeooo:rsid="001397cd" style:font-weight-asian="normal" style:font-name-complex="Carlito1" style:font-weight-complex="normal"/>
    </style:style>
    <style:style style:name="T129" style:family="text">
      <style:text-properties style:text-underline-style="solid" style:text-underline-width="auto" style:text-underline-color="font-color" fo:font-weight="normal" officeooo:rsid="00102971" style:font-weight-asian="normal" style:font-name-complex="Carlito1" style:font-weight-complex="normal"/>
    </style:style>
    <style:style style:name="T130" style:family="text">
      <style:text-properties style:text-underline-style="solid" style:text-underline-width="auto" style:text-underline-color="font-color" fo:font-weight="normal" officeooo:rsid="00368dea" style:font-weight-asian="normal" style:font-name-complex="Carlito1" style:font-weight-complex="normal"/>
    </style:style>
    <style:style style:name="T131" style:family="text">
      <style:text-properties officeooo:rsid="0048c3b2"/>
    </style:style>
    <style:style style:name="T132" style:family="text">
      <style:text-properties officeooo:rsid="0049ad5c"/>
    </style:style>
    <style:style style:name="T133" style:family="text">
      <style:text-properties officeooo:rsid="004a5aba"/>
    </style:style>
    <style:style style:name="T134" style:family="text">
      <style:text-properties officeooo:rsid="004c6ac5"/>
    </style:style>
    <style:style style:name="T135" style:family="text">
      <style:text-properties officeooo:rsid="004d8619"/>
    </style:style>
    <style:style style:name="T136" style:family="text">
      <style:text-properties officeooo:rsid="004e88b1"/>
    </style:style>
    <style:style style:name="T137" style:family="text">
      <style:text-properties officeooo:rsid="004f8080"/>
    </style:style>
    <style:style style:name="T138" style:family="text">
      <style:text-properties officeooo:rsid="00509af7"/>
    </style:style>
    <style:style style:name="T139" style:family="text">
      <style:text-properties officeooo:rsid="005277d3"/>
    </style:style>
    <text:list-style style:name="L1">
      <text:list-level-style-bullet text:level="1" text:style-name="Bullet_20_Symbols" loext:num-list-format="%1%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01">ΓΕΝΙΚΕΣ </text:span>ΠΡΟΫΠΟΘΕΣΕΙΣ ΧΟΡΗΓΗΣΗΣ ΤΟΥ ΕΠΙΔΟΜΑΤΟΣ</text:p>
      <text:p text:style-name="P3"><text:s/></text:p>
      <text:list text:style-name="L1">
        <text:list-item>
          <text:p text:style-name="P12">Ανασφάλιστ<text:span text:style-name="T60">α άτομα </text:span>άνω των <text:span text:style-name="T55">6</text:span><text:span text:style-name="T56">7</text:span> ετών.</text:p>
        </text:list-item>
        <text:list-item>
          <text:p text:style-name="P14">το ετήσιο φορολογητέο ατομικό/οικογενειακό εισόδημα να μην ξεπερνάει το ποσό των 4.320 €/<text:span text:style-name="T101">8.640 € αντίστοιχα.</text:span></text:p>
        </text:list-item>
        <text:list-item>
          <text:p text:style-name="P15">δεν λαμβάνουν/δεν έχουν υποβάλει αίτηση οι ίδιοι ή ο/η σύζυγός τους για συνταξιοδότηση από φορέα ημεδαπής ή αλλοδαπής. <text:span text:style-name="T101">Εξαιρείται η παροχή του ανασφάλιστου υπερήλικα (Ν. 1296/</text:span><text:span text:style-name="T58">1982</text:span><text:span text:style-name="T101">, Ν.4387/</text:span><text:span text:style-name="T58">2016,</text:span><text:span text:style-name="T101"> όπως ισχύουν).</text:span></text:p>
        </text:list-item>
        <text:list-item>
          <text:p text:style-name="P13"><text:span text:style-name="T60">δεν έχουν οι ίδιοι ή ο/η σύζυγός τους </text:span>ακίνητη περιουσία <text:span text:style-name="T123">ή είχαν </text:span><text:span text:style-name="T101">ακίνητ</text:span><text:span text:style-name="T57">ο</text:span><text:span text:style-name="T101"> με πλήρη κυριότητα και δεν το </text:span><text:span text:style-name="T123">μεταβίβασαν </text:span><text:span text:style-name="T101">μετά τη δημοσίευση του Ν.4756/26.11.2020</text:span></text:p>
        </text:list-item>
        <text:list-item>
          <text:p text:style-name="P17">δεν φιλοξενούν τρίτα άτομα/δεν διαμένουν σε προνοιακό ίδρυμα κλειστής φροντίδας.</text:p>
        </text:list-item>
        <text:list-item>
          <text:p text:style-name="P17">δεν επιδοτούνται με άλλ<text:span text:style-name="T119">ο επίδομα γ</text:span>ια τον ίδιο σκοπό.</text:p>
        </text:list-item>
        <text:list-item>
          <text:p text:style-name="P12"><text:span text:style-name="T20">δεν </text:span>συντηρούνται από τρίτο, πλην συζύγου, άτομο.</text:p>
        </text:list-item>
        <text:list-item>
          <text:p text:style-name="P14">Το συνολικό ύψος των καταθέσεων δεν ξεπερνάει το ποσό των 7000 €, ενώ σε περίπτωση ζεύγους <text:span text:style-name="T119">ή ετέρου μέρους συμφώνου συμβίωσης </text:span>το ποσό των 10.500 €.</text:p>
        </text:list-item>
        <text:list-item>
          <text:p text:style-name="P34"><text:span text:style-name="T31">διαμένουν νόμιμα και μόνιμα στην Ελλάδα </text:span><text:span text:style-name="T32">τα τελευταία 12 έτη πριν την υποβολή της αίτησης </text:span><text:span text:style-name="T33">(τουλάχιστον από το έτος 2012 μέχρι την υποβολή της αίτησης)</text:span><text:span text:style-name="T32">.</text:span></text:p>
        </text:list-item>
        <text:list-item>
          <text:p text:style-name="P35"><text:span text:style-name="T34">ο/η αιτ</text:span><text:span text:style-name="T35">ών/ού</text:span><text:span text:style-name="T34">σα/</text:span><text:span text:style-name="T35">ο-η σύζυγος </text:span><text:span text:style-name="T34">ή το έτερο μέρος </text:span><text:span text:style-name="T35">συμβίωσης, </text:span><text:span text:style-name="T34">δεν εργάζ</text:span><text:span text:style-name="T35">ον</text:span><text:span text:style-name="T34">ται. </text:span><text:span text:style-name="T30"><text:s/></text:span></text:p>
          <text:p text:style-name="P16"><text:s text:c="15"/></text:p>
        </text:list-item>
      </text:list>
      <text:p text:style-name="P4"/>
      <text:p text:style-name="P8"><text:span text:style-name="T47">ΔΙΚΑΙΟΛΟΓΗΤ</text:span><text:span text:style-name="T48">ΙΚΑ </text:span><text:span text:style-name="T47">ΧΟΡΗΓΗΣΗΣ ΕΠΙΔΟΜΑΤΟΣ ΣΤΕΓΑΣΤΙΚΗΣ ΣΥΝΔΡΟΜΗΣ</text:span></text:p>
      <text:p text:style-name="P9">- Συνυποβάλλονται υποχρεωτικά με την αίτηση -</text:p>
      <text:p text:style-name="P1"/>
      <text:p text:style-name="P5"/>
      <text:list text:style-name="L2">
        <text:list-item>
          <text:p text:style-name="P18"><text:span text:style-name="T27">Φ</text:span><text:span text:style-name="T1">ωτοαντίγραφο</text:span> <text:span text:style-name="T1">Δελτίου Αστυνομικής Ταυτότητας</text:span> <text:span text:style-name="T45">ή </text:span>Ειδικ<text:span text:style-name="T45">ό </text:span>Δελτίο Ταυτότητας Ομογενούς ή Διαβατηρίου <text:span text:style-name="T101">του/</text:span><text:span text:style-name="T139">τ</text:span><text:span text:style-name="T137">ης</text:span><text:span text:style-name="T101"> </text:span>αιτούντα/<text:span text:style-name="T45">σας, συζύγου ή έτερου μέρους συμβίωσης. </text:span></text:p>
        </text:list-item>
      </text:list>
      <text:p text:style-name="P5"/>
      <text:list text:continue-numbering="true" text:style-name="L2">
        <text:list-item>
          <text:p text:style-name="P19">Πρόσφατο <text:span text:style-name="T1">πιστοποιητικό οικογενειακής κατάστασης</text:span>. </text:p>
          <text:p text:style-name="P36"/>
        </text:list-item>
        <text:list-item>
          <text:p text:style-name="P20"><text:span text:style-name="T71">Σε περίπτωση διάζευξης,</text:span><text:span text:style-name="T63"> </text:span><text:span text:style-name="T70">φ</text:span><text:span text:style-name="T69">ωτοαντίγραφο</text:span><text:span text:style-name="T62"> του </text:span><text:span text:style-name="T69">διαζευκτηρίου,</text:span><text:span text:style-name="T62"> καθώς επίσης πρόσφατο πιστοποιητικό οικογενειακής κατάστασης, από το οποίο να προκύπτει η διάζευξη.</text:span></text:p>
          <text:p text:style-name="P21"><text:span text:style-name="T71">Σε περίπτωση</text:span><text:span text:style-name="T72"> </text:span><text:span text:style-name="T71">διάστασης,</text:span><text:span text:style-name="T82"> </text:span><text:span text:style-name="T73">η </text:span><text:span text:style-name="T61">παροχή κρίνεται με τις προϋποθέσεις που ισχύουν για τους έγγαμους, </text:span><text:span text:style-name="T68">σε διαφορετική περίπτωση</text:span><text:span text:style-name="T61"> </text:span><text:span text:style-name="T94">δεν προβλέπεται η παροχή</text:span><text:span text:style-name="T93"> </text:span><text:span text:style-name="T64">μέχρι την έκδοση του διαζυγίου.</text:span></text:p>
          <text:p text:style-name="P37"/>
        </text:list-item>
        <text:list-item>
          <text:p text:style-name="P27"><text:span text:style-name="T1">Σε περίπτωση διαμονής</text:span> σε προνοιακό ίδρυμα κλειστής φροντίδας, προσκόμιση σχετικής βεβαίωσης. </text:p>
          <text:p text:style-name="P29"/>
        </text:list-item>
        <text:list-item>
          <text:p text:style-name="P22"><text:span text:style-name="T26">Αντίγραφο του ηλεκτρονικού μ</text:span><text:span text:style-name="T110">ισθωτ</text:span><text:span text:style-name="T111">ηρίου </text:span><text:span text:style-name="T112">συμβ</text:span><text:span text:style-name="T114">ολαίου (εκτυπωμένο), </text:span><text:span text:style-name="T113">υπογεγραμμένο </text:span><text:span text:style-name="T112">θεωρημένο </text:span><text:span text:style-name="T103">από οποιαδήποτε αρμόδια δημόσια αρχή </text:span><text:span text:style-name="T128">για</text:span><text:span text:style-name="T129"> το γνήσιο </text:span><text:span text:style-name="T28">τ</text:span><text:span text:style-name="T29">ων</text:span><text:span text:style-name="T129"> υπογραφ</text:span><text:span text:style-name="T130">ών</text:span><text:span text:style-name="T113"> </text:span><text:span text:style-name="T106">σύμφωνα με το άρθρο 5 Τεύχος Β’ ΚΥΑ αριθμ. 30105/25.05.2021 </text:span><text:span text:style-name="T23">του </text:span><text:span text:style-name="T106">ν.4756/2020 </text:span><text:span text:style-name="T103">και των δύο μερών</text:span><text:span text:style-name="T106"> </text:span><text:span text:style-name="T103">(ενοικιαστή και ιδιοκτήτη) </text:span><text:span text:style-name="T108">ή </text:span><text:span text:style-name="T115">Υπεύθυνη Δήλωση</text:span><text:span text:style-name="T108"> του Ν.1599/1986 </text:span><text:span text:style-name="T107">που να δηλώνο</text:span><text:span text:style-name="T108">υ</text:span><text:span text:style-name="T107">ν ότι </text:span><text:span text:style-name="T116">έλαβαν γνώση</text:span><text:span text:style-name="T107"> </text:span><text:span text:style-name="T109">για την εκμίσθωση-μίσθωση (αντίστοιχα)</text:span><text:span text:style-name="T24"> </text:span><text:span text:style-name="T59">τ</text:span><text:span text:style-name="T25">ου ακινήτου</text:span><text:span text:style-name="T23">,</text:span><text:span text:style-name="T102"> </text:span><text:span text:style-name="T112">θεωρημέν</text:span><text:span text:style-name="T117">η</text:span><text:span text:style-name="T112"> </text:span><text:span text:style-name="T103">από οποιαδήποτε αρμόδια δημόσια αρχή </text:span><text:span text:style-name="T104">για</text:span><text:span text:style-name="T103"> το γνήσιο </text:span><text:span text:style-name="T21">τ</text:span><text:span text:style-name="T22">ων</text:span><text:span text:style-name="T103"> υπογραφ</text:span><text:span text:style-name="T105">ών</text:span><text:span text:style-name="T103">. </text:span></text:p>
        </text:list-item>
      </text:list>
      <text:p text:style-name="P7"/>
      <text:list text:continue-numbering="true" text:style-name="L2">
        <text:list-item>
          <text:p text:style-name="P18"><text:span text:style-name="T1">Υπεύθυνη Δήλωση</text:span> του Ν.1599/1986, <text:span text:style-name="T1">θεωρημένη</text:span> για το γνήσιο της υπογραφής από αρμόδια δημόσια αρχή, στην οποία ο-<text:span text:style-name="T126">η</text:span> αιτών/ού<text:span text:style-name="T119">σα </text:span>να δηλώνε<text:span text:style-name="T119">ι</text:span> ότι:</text:p>
        </text:list-item>
      </text:list>
      <text:p text:style-name="P6"><text:span text:style-name="T83">1</text:span><text:span text:style-name="T84">)</text:span><text:span text:style-name="T120"> </text:span><text:span text:style-name="T75">σε περ</text:span><text:span text:style-name="T80">ί</text:span><text:span text:style-name="T75">πτωση </text:span><text:span text:style-name="T76">χορήγησης</text:span><text:span text:style-name="T75"> σύνταξη</text:span><text:span text:style-name="T76">ς </text:span><text:span text:style-name="T79">ή επιδόματος για τον ίδιο σκοπό </text:span><text:span text:style-name="T76">σε μένα ή τον/την </text:span><text:span text:style-name="T75">σύζυγ</text:span><text:span text:style-name="T77">ό μου </text:span><text:span text:style-name="T75">ή </text:span><text:span text:style-name="T77">το </text:span><text:span text:style-name="T76">έτερο </text:span><text:span text:style-name="T77">μέρος της συμβ</text:span><text:span text:style-name="T81">ί</text:span><text:span text:style-name="T77">ωσής μου</text:span><text:span text:style-name="T75">, από άλλο ασφαλιστικό φορέα ή το </text:span><text:soft-page-break/><text:span text:style-name="T75">δημόσιο </text:span><text:span text:style-name="T76">ημεδαπής ή αλλοδαπής,</text:span><text:span text:style-name="T75"> της Ελλάδος ή του εξωτερικού, θα ενημερώσ</text:span><text:span text:style-name="T78">ω</text:span><text:span text:style-name="T75"> άμεσα την αρμόδια </text:span><text:span text:style-name="T76">Υ</text:span><text:span text:style-name="T75">πηρεσία του ΟΠΕΚΑ, </text:span><text:span text:style-name="T85">2</text:span><text:span text:style-name="T83">)</text:span><text:span text:style-name="T74"> </text:span><text:span text:style-name="T75">για οποιαδήποτε μεταβολή στην προσωπική, οικογενειακή </text:span><text:span text:style-name="T77">και περιουσιακή μου </text:span><text:span text:style-name="T75">κατάσταση ή απουσία </text:span><text:span text:style-name="T81">μου </text:span><text:span text:style-name="T75">στο εξωτερικό, θα ενημερ</text:span><text:span text:style-name="T76">ώσω </text:span><text:span text:style-name="T75">άμεσα </text:span><text:span text:style-name="T76">την </text:span><text:span text:style-name="T75">αρμόδια </text:span><text:span text:style-name="T76">Υ</text:span><text:span text:style-name="T75">πηρεσία του ΟΠΕΚΑ.</text:span></text:p>
      <text:list text:style-name="L3">
        <text:list-header>
          <text:p text:style-name="P26"/>
        </text:list-header>
        <text:list-item>
          <text:p text:style-name="P23"><text:span text:style-name="T5">Φ</text:span><text:span text:style-name="T1">ωτοαντίγραφο</text:span> πρώτης σελίδας του <text:span text:style-name="T1">βιβλιαρίου καταθετικού λογαριασμού</text:span> Τράπεζας ή ΕΛ.ΤΑ., με δικαιούχο <text:span text:style-name="T122">ή συνδικαιούχο</text:span> <text:span text:style-name="T46">τον/</text:span><text:span text:style-name="T139">τ</text:span>ην αιτούντα/ούσα, από την οποία να προκύπτει ευκρινώς ο αριθμός «<text:span text:style-name="T1">ΙΒΑΝ</text:span>».</text:p>
          <text:p text:style-name="P24"/>
        </text:list-item>
        <text:list-item>
          <text:p text:style-name="P25"><text:span text:style-name="T1">Φωτοαντίγραφο</text:span> τ<text:span text:style-name="T122">ων</text:span> <text:span text:style-name="T1">εντύπ</text:span><text:span text:style-name="T3">ων</text:span> <text:span text:style-name="T1">Ε1</text:span> “δήλωση φορολογίας εισοδήματος φυσικών προσώπων” <text:span text:style-name="T118">και των</text:span> <text:span text:style-name="T121">αντίστοιχων π</text:span><text:span text:style-name="T11">ράξ</text:span><text:span text:style-name="T15">εων</text:span><text:span text:style-name="T11"> διοικητικού προσδιορισμού </text:span><text:span text:style-name="T14">φόρου υπόχρεου</text:span><text:span text:style-name="T11"> </text:span><text:span text:style-name="T14">(</text:span><text:span text:style-name="T1">εκκαθαριστικ</text:span><text:span text:style-name="T3">ών</text:span><text:span text:style-name="T1"> σημει</text:span><text:span text:style-name="T3">ωμάτων</text:span><text:span text:style-name="T2">)</text:span> της αρμόδιας φορολογικής αρχής, <text:span text:style-name="T127">τουλάχιστον</text:span> <text:span text:style-name="T118">από το οικ. έτος </text:span><text:span text:style-name="T4">2012</text:span><text:span text:style-name="T118"> έως και σήμερα <text:s/></text:span><text:span text:style-name="T16">του/</text:span><text:span text:style-name="T19">τ</text:span><text:span text:style-name="T17">ης</text:span><text:span text:style-name="T16"> </text:span><text:span text:style-name="T14">αιτούντα/</text:span><text:span text:style-name="T18">σας, συζύγου ή έτερου μέρους συμβίωσης.</text:span></text:p>
          <text:p text:style-name="P24"/>
        </text:list-item>
        <text:list-item>
          <text:p text:style-name="P23"><text:span text:style-name="T1">Φωτοαντίγραφο</text:span> του <text:span text:style-name="T1">εντύπου </text:span><text:span text:style-name="T11">«Δήλωση Ενιαίου Φόρου Ιδιοκτησίας Ακινήτων - Πράξη διοικητικού προσδιορισμού φόρου Ν.4223/2013»</text:span><text:span text:style-name="T1"> </text:span>(εκτύπωση εκκαθαριστικού τελευταίας εκκαθάρισης) του αιτούντα <text:span text:style-name="T118">του έτους υποβολής της αίτησης. (</text:span><text:span text:style-name="T61">Σε περίπτωση που υπάρχει ακίνητη περιουσία</text:span><text:span text:style-name="T65">)</text:span></text:p>
          <text:p text:style-name="P23"/>
        </text:list-item>
        <text:list-item>
          <text:p text:style-name="P32">Φωτοαντίγραφο<text:span text:style-name="T11"> του </text:span>εντύπου Ε9 <text:span text:style-name="T125">202</text:span><text:span text:style-name="T131">5</text:span>, <text:span text:style-name="T12">δήλωσης στοιχείων ακινήτων </text:span><text:span text:style-name="T14">(π</text:span><text:span text:style-name="T13">οσοστό κυριότητας σε περίπτωση ιδιοκτησίας</text:span><text:span text:style-name="T14">) </text:span><text:span text:style-name="T16">του/</text:span><text:span text:style-name="T19">τ</text:span><text:span text:style-name="T17">ης</text:span><text:span text:style-name="T16"> </text:span><text:span text:style-name="T14">αιτούντα/</text:span><text:span text:style-name="T18">σας, συζύγου ή έτερου μέρους συμβίωσης.</text:span></text:p>
          <text:p text:style-name="P33"/>
        </text:list-item>
        <text:list-item>
          <text:p text:style-name="P30"><text:span text:style-name="T91">Φωτοαντίγραφο</text:span><text:span text:style-name="T89"> του </text:span><text:span text:style-name="T91">εντύπου Ε2</text:span><text:span text:style-name="T89"> «Αναλυτική Κατάσταση για τα Μισθώματα Ακίνητης Περιουσίας </text:span><text:span text:style-name="T90">φ</text:span><text:span text:style-name="T89">ορολογικού </text:span><text:span text:style-name="T90">έ</text:span><text:span text:style-name="T89">τους </text:span><text:span text:style-name="T91">202</text:span><text:span text:style-name="T92">4</text:span><text:span text:style-name="T89">».(</text:span><text:span text:style-name="T66">Σε περίπτωση που υπάρχει ακίνητη περιουσία</text:span><text:span text:style-name="T67">)</text:span></text:p>
          <text:p text:style-name="P31"/>
        </text:list-item>
      </text:list>
      <text:p text:style-name="P10"/>
      <text:p text:style-name="P10"/>
      <text:p text:style-name="P28"><text:span text:style-name="T1">Σε περίπτωση </text:span><text:span text:style-name="T6">γέννησης, </text:span><text:span text:style-name="T10">χρόνου</text:span><text:span text:style-name="T6"> </text:span><text:span text:style-name="T7">παραμονής ή ασφάλισης σε χώρα του εξωτερικού</text:span><text:span text:style-name="T135">, </text:span><text:span text:style-name="T138">απαιτείται</text:span></text:p>
      <text:p text:style-name="P41"><text:span text:style-name="T137">π</text:span><text:span text:style-name="T135">ρόσφατο </text:span>αποδεικτικ<text:span text:style-name="T132">ό </text:span>έγγραφο αρμόδιας δημόσιας αρχής του κράτους προέλευσής τους, στο οποίο <text:span text:style-name="T133">να</text:span> βεβαιώνεται ότι έκαστος εξ αυτών δεν λαμβάνει σύνταξη <text:span text:style-name="T132">ή </text:span>οποιοδήποτε <text:span text:style-name="T132">παροχή από</text:span> ασφαλιστικό φορέα του κράτους αυτού <text:span text:style-name="T132">(</text:span><text:span text:style-name="T134">μεταφρασμένο</text:span><text:span text:style-name="T132">) </text:span><text:span text:style-name="T40">του/</text:span><text:span text:style-name="T44">τ</text:span><text:span text:style-name="T41">ης</text:span><text:span text:style-name="T40"> </text:span><text:span text:style-name="T42">αιτούντα/</text:span><text:span text:style-name="T43">σας, συζύγου ή έτερου μέρους συμβίωσης.</text:span></text:p>
      <text:p text:style-name="P10"/>
      <text:p text:style-name="P10"/>
      <text:p text:style-name="P10"/>
      <text:p text:style-name="P10"/>
      <text:p text:style-name="P39"><text:span text:style-name="T49">Σημείωση:</text:span><text:span text:style-name="T51"><text:tab/></text:span><text:span text:style-name="T52">Σε περίπτωση που </text:span><text:span text:style-name="T50">δεν προσ</text:span><text:span text:style-name="T51">κομιστού</text:span><text:span text:style-name="T50">ν τα απαραίτητα </text:span><text:span text:style-name="T51">δικαιολογητικά, ε</text:span><text:span text:style-name="T50">νδέχεται να <text:tab/><text:tab/>ζητηθούν </text:span><text:span text:style-name="T51">πρόσθετα. </text:span><text:span text:style-name="T53">Ε</text:span><text:span text:style-name="T52">πίσης </text:span><text:span text:style-name="T53">και εφόσον </text:span><text:span text:style-name="T52">από τα προσκομισθέντα </text:span><text:span text:style-name="T54">ή μη</text:span><text:span text:style-name="T52"> προκύψει <text:tab/><text:tab/>ανάγκη για πρόσθετες διευκριν</text:span><text:span text:style-name="T53">ί</text:span><text:span text:style-name="T52">σεις.</text:span></text:p>
      <text:p text:style-name="P40"/>
      <text:p text:style-name="P11"/>
      <text:p text:style-name="P11"/>
      <text:p text:style-name="P43"><text:span text:style-name="T86">Η αποστολή</text:span><text:span text:style-name="T88"> </text:span><text:span text:style-name="T86">προς τον </text:span><text:span text:style-name="T87">ΟΠΕΚΑ</text:span><text:span text:style-name="T88"> </text:span><text:span text:style-name="T86">της αίτησης και των σχετικών δικ/κών γίνεται </text:span><text:span text:style-name="T95">μέσω των </text:span><text:span text:style-name="T98">Κέντρων Κοινότητας</text:span><text:span text:style-name="T95"> ή ταχυδρομικά (στην διεύθυνση Πατησίων 30,Αθήνα τ.κ. 10677), ή μέσω συνημμένων εγγράφων (</text:span><text:span text:style-name="T98">ΜΟΝΟ</text:span><text:span text:style-name="T95"> </text:span><text:span text:style-name="T97">ΣΕ ΜΟΡΦΗ </text:span><text:span text:style-name="T100">PDF</text:span><text:span text:style-name="T97">)</text:span><text:span text:style-name="T95"> στο e-mail</text:span><text:span text:style-name="T96">:</text:span><text:span text:style-name="T95"> </text:span><text:a xlink:type="simple" xlink:href="mailto:protokollo@opeka.gr" office:target-frame-name="_blank" xlink:show="new" text:style-name="Internet_20_link" text:visited-style-name="Visited_20_Internet_20_Link"><text:span text:style-name="Internet_20_link"><text:span text:style-name="T95">protokollo@opeka.gr</text:span></text:span></text:a><text:span text:style-name="T95"> , ή </text:span><text:span text:style-name="T86">κατατίθενται </text:span><text:span text:style-name="T95">με φυσική παρουσία στο πρωτόκολλο </text:span><text:span text:style-name="T99">ΟΠΕΚΑ</text:span><text:span text:style-name="T95"> </text:span><text:span text:style-name="T98">8.30-13.00</text:span><text:span text:style-name="T95"> εργάσιμες μέρες χωρίς ραντεβού.</text:span></text:p>
      <text:p text:style-name="P38"><text:span text:style-name="T124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, sans-serif"/>
    <style:font-face style:name="Carlito" svg:font-family="Carlito" style:font-family-generic="swiss" style:font-pitch="variable"/>
    <style:font-face style:name="Carlito1" svg:font-family="Carlito, Calibri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el" fo:country="GR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el" fo:country="GR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Σώμα_20_κειμένου_20__28_8_29_" style:display-name="Σώμα κειμένου (8)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01-23T09:11:01.11</meta:creation-date>
    <dc:date>2025-01-28T13:43:05.417000000</dc:date>
    <meta:editing-duration>PT8H44M5S</meta:editing-duration>
    <meta:editing-cycles>43</meta:editing-cycles>
    <meta:generator>LibreOffice/24.2.7.2$Windows_X86_64 LibreOffice_project/ee3885777aa7032db5a9b65deec9457448a91162</meta:generator>
    <meta:print-date>2024-07-11T12:53:07.965000000</meta:print-date>
    <meta:document-statistic meta:table-count="0" meta:image-count="0" meta:object-count="0" meta:page-count="2" meta:paragraph-count="41" meta:word-count="705" meta:character-count="4911" meta:non-whitespace-character-count="4241"/>
  </office:meta>
</office:document-meta>
</file>